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zxx" fo:country="none"/>
    </style:style>
    <style:style style:name="T3" style:family="text">
      <style:text-properties fo:color="#505050" style:font-name="Tahoma" fo:font-size="8.5pt" style:font-size-asian="8.5pt" style:font-name-complex="Tahoma" style:font-size-complex="8.5pt"/>
    </style:style>
    <style:style style:name="T4" style:family="text">
      <style:text-properties fo:color="#333333"/>
    </style:style>
    <style:style style:name="T5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EDLOG</text:p>
      <text:p text:style-name="P13"/>
      <text:p text:style-name="P13"/>
      <text:p text:style-name="P13"/>
      <text:p text:style-name="P4">AGROEXPORT AD-BEOGRAD</text:p>
      <text:p text:style-name="P3">Kralja Milana 25</text:p>
      <text:p text:style-name="P1"><text:span text:style-name="T1">MB:</text:span><text:span text:style-name="T3"> </text:span><text:span text:style-name="T1">07048521 <text:s text:c="58"/></text:span></text:p>
      <text:p text:style-name="P3">Datum: ______________. godine</text:p>
      <text:p text:style-name="P3"/>
      <text:p text:style-name="P2"/>
      <text:p text:style-name="P7"/>
      <text:p text:style-name="P7">Na osnovu člana 70. stav 1.tačka 1 .i 2. Zakona o tržištu kapitala ("Sl. glasnik RS", br. 31/2011, 112/2015, 108/2016, 9/2020 i 153/2020), Pravilnika o načinu prestanka svojstva javnog društva i postupka isplate nesaglasnih akcionara u slučaju isključenja akcija sa regulisanog tržiša odnosno MTP Belex (Sl. glasnik RS br.10/2012 i 50/2012) Skupština akcionara <text:span text:style-name="T4">AKCIONARSKOG DRUŠTVA AGROEXPORT-BEOGRAD (VRAČAR)</text:span>, sa sedištem u Beogradu, ul. Kralja Milana 25, na sednici održanoj dana 27.06.2022. godine donosi:</text:p>
      <text:p text:style-name="Standard"/>
      <text:p text:style-name="P8"/>
      <text:p text:style-name="P9">O D <text:s/>L <text:s/>U <text:s/>K U</text:p>
      <text:p text:style-name="P9">O PRESTANKU SVOJSTVA JAVNOG DRUŠTVA </text:p>
      <text:p text:style-name="P10"/>
      <text:p text:style-name="P10"/>
      <text:p text:style-name="P10">Član 1.</text:p>
      <text:p text:style-name="P11"/>
      <text:p text:style-name="P1">Akcionarsko društvo AGROEXPORT-BEOGRAD, ul. Kralja Milana 25, matični broj 07048521, registrovano je u Registru privrednih subjekata koji se vodi kod Agencije za privredne registre kao javno akcionarsko društvo (u daljem tekstu: Društvo).</text:p>
      <text:p text:style-name="P1"/>
      <text:p text:style-name="P10">Član 2.</text:p>
      <text:p text:style-name="P11"/>
      <text:p text:style-name="P1">Društvo je registrovano u Centralnom registru, depou i kliringu hartija od vrednosti kao izdavalac akcija koji ukupno ima emitovanih 515.423 akcija, nominalne vrednosti akcija 410,00 dinara, CFI kod ESVUFR, ISIN broj:<text:span text:style-name="T3"> </text:span>RSAGREE71971.</text:p>
      <text:p text:style-name="P1"/>
      <text:p text:style-name="P1">Akcije društva su obične i glase na ime, svaka akcija daje pravo na jedan glas i prenos akcije nije ograničen.</text:p>
      <text:p text:style-name="P1"/>
      <text:p text:style-name="P10">Član 3.</text:p>
      <text:p text:style-name="P1"/>
      <text:p text:style-name="P1">Danom stupanja na snagu Zakona o tržištu kapitala ("Sl. glasnik RS", br. 31/2011, 112/2015, 108/2016, 9/2020 i 153/2020) odnosno Odluke o razvrstavanju hartija od vrednosti uključenih na vanberzansko tržište na segmente i tržišne segmete Beogradske berze a.d. Beograd, akcije društva su uključene na multilateralnu trgovačku platformu kojom upravlja Berza-tržišni segment MTP Belex.</text:p>
      <text:p text:style-name="Standard"/>
      <text:p text:style-name="P6">Član 4.</text:p>
      <text:p text:style-name="Standard"/>
      <text:p text:style-name="P1"><text:soft-page-break/>Ovom odlukom konstatuje se da su ispunjeni uslovi iz člana 70. stav 1.tačka 1.i 2. Zakona o tržištu kapitala imajuću u vidu:</text:p>
      <text:p text:style-name="P1"/>
      <text:p text:style-name="P1">1. Da Društvo nema vlasnike klase dužničkih hartija od vrednosti;</text:p>
      <text:p text:style-name="P1">2. Da su kumulativno ispunjeni svi uslovi iz člana 123. stava 2. Zakona o tržištu kapitala:</text:p>
      <text:p text:style-name="P12">a. da ima manje od 10.000 akcionara (član 123. stav 2. tačka 1. Zakona o tržištu kapitala);</text:p>
      <text:p text:style-name="P12">b. da je u periodu od tri meseca koji prethodi danu donošenja odluke o sazivanju sednice skupštine akcionara na kojoj se odlučuje o povlačenju akcija sa regulisanog tržišta, odnosno MTP ukupno ostvareni obim prometa akcija koje su predmet navedenog povlačenja iznosio manje od 0,5% od njihovog ukupnog izdatog broja;</text:p>
      <text:p text:style-name="P12"/>
      <text:p text:style-name="P12">c. da je u najmanje jednom mesecu perioda iz prethodne tačke ostvareni mesečni obim prometa takvim akcijama na regulisanom tržištu, odnosno MTP iznosio manje od 0,05% od njihovog ukupnog izdatog broja.</text:p>
      <text:p text:style-name="Standard"/>
      <text:p text:style-name="P6">Član 5.</text:p>
      <text:p text:style-name="P1"/>
      <text:p text:style-name="P1">Društvo usvaja Odluku o prestanku svojstva javnog društva, s obzriom da su se stekli svi zakonski uslovi za to.</text:p>
      <text:p text:style-name="P6">Član 6.</text:p>
      <text:p text:style-name="P6"/>
      <text:p text:style-name="P1">Ovlašćuje se i zadužuje Odbor direktora Društva da u slučaju potrebe, izvrši tehničke korekcije ove odluke u cilju uspešne realizacije.</text:p>
      <text:p text:style-name="P1"/>
      <text:p text:style-name="P6">Član 7.</text:p>
      <text:p text:style-name="P6"/>
      <text:p text:style-name="P1">Ovlašćuje se i<text:span text:style-name="T2">zvršni </text:span>direktor društva <text:s/>da <text:s/>u ime i za račun društva podnese Komisiji za hartije od vrednosti, zahtev za brisanje iz registra javnih društava, <text:s/>i da preduzme sve druge mere i aktivnosti pred nadležnim državnim organima u cilju sprovodjenja ove odluke.</text:p>
      <text:p text:style-name="P1"/>
      <text:p text:style-name="P6">Član 8. </text:p>
      <text:p text:style-name="P6"/>
      <text:p text:style-name="P1">Ova odluka stupa na snagu danom donošenja.</text:p>
      <text:p text:style-name="Standard"/>
      <text:p text:style-name="Standard"/>
      <text:p text:style-name="Standard"/>
      <text:p text:style-name="Standard"/>
      <text:p text:style-name="P6"><text:s text:c="62"/>PREDSEDNIK SKUPŠTINE DRUŠTVA</text:p>
      <text:p text:style-name="P6"/>
      <text:p text:style-name="Standard"/>
      <text:p text:style-name="Standard"><text:s text:c="60"/><text:span text:style-name="T5">_____________________________________________</text:span></text:p>
      <text:p text:style-name="P5"><text:s text:c="68"/>Gligorije Jovanov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h" fo:country="Y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D TIPOPLASTIKA GORNJI MILANOVAC</dc:title>
    <meta:creation-date>2022-05-19T13:26:47.45</meta:creation-date>
    <dc:date>2022-05-20T16:11:01.11</dc:date>
    <meta:editing-cycles>19</meta:editing-cycles>
    <meta:editing-duration>PT1H21M44S</meta:editing-duration>
    <meta:generator>OpenOffice/4.1.12$Win32 OpenOffice.org_project/4112m1$Build-9809</meta:generator>
    <meta:document-statistic meta:table-count="0" meta:image-count="0" meta:object-count="0" meta:page-count="2" meta:paragraph-count="33" meta:word-count="485" meta:character-count="3444"/>
  </office:meta>
</office:document-meta>
</file>